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icrosoft Himalaya" svg:font-family="Microsoft Himalaya" style:font-family-generic="system" style:font-pitch="variable" svg:panose-1="1 1 1 0 1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text-align="center"/>
      <style:text-properties style:font-name="Comic Sans MS" style:font-name-complex="Microsoft Himalaya" fo:font-size="26pt" style:font-size-asian="26pt" style:font-size-complex="26pt"/>
    </style:style>
    <style:style style:name="P2" style:parent-style-name="Normaali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3" style:parent-style-name="Normaali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4" style:parent-style-name="Normaali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5" style:parent-style-name="Kappaleenoletusfontti" style:family="text">
      <style:text-properties style:font-name="Arial" style:font-name-complex="Arial"/>
    </style:style>
    <style:style style:name="T6" style:parent-style-name="Kappaleenoletusfontti" style:family="text">
      <style:text-properties style:font-name="Arial" style:font-name-complex="Arial"/>
    </style:style>
    <style:style style:name="P7" style:parent-style-name="Eiväliä" style:family="paragraph">
      <style:text-properties style:font-name="Arial" style:font-name-complex="Arial"/>
    </style:style>
    <style:style style:name="T8" style:parent-style-name="Kappaleenoletusfontti" style:family="text">
      <style:text-properties style:font-name="Arial" style:font-name-complex="Arial"/>
    </style:style>
    <style:style style:name="T9" style:parent-style-name="Kappaleenoletusfontti" style:family="text">
      <style:text-properties style:font-name="Arial" style:font-name-complex="Arial"/>
    </style:style>
    <style:style style:name="P10" style:parent-style-name="Eiväliä" style:family="paragraph">
      <style:text-properties style:font-name="Arial" style:font-name-complex="Arial"/>
    </style:style>
    <style:style style:name="P11" style:parent-style-name="Eiväliä" style:family="paragraph">
      <style:text-properties style:font-name="Arial" style:font-name-complex="Arial"/>
    </style:style>
    <style:style style:name="T12" style:parent-style-name="Kappaleenoletusfontti" style:family="text">
      <style:text-properties style:font-name="Arial" style:font-name-complex="Arial"/>
    </style:style>
    <style:style style:name="T13" style:parent-style-name="Kappaleenoletusfontti" style:family="text">
      <style:text-properties style:font-name="Arial" style:font-name-complex="Arial"/>
    </style:style>
    <style:style style:name="T14" style:parent-style-name="Kappaleenoletusfontti" style:family="text">
      <style:text-properties style:font-name="Arial" style:font-name-complex="Arial"/>
    </style:style>
    <style:style style:name="P15" style:parent-style-name="Eiväliä" style:family="paragraph">
      <style:text-properties style:font-name="Arial" style:font-name-complex="Arial"/>
    </style:style>
    <style:style style:name="P16" style:parent-style-name="Eiväliä" style:family="paragraph">
      <style:text-properties style:font-name="Arial" style:font-name-complex="Arial"/>
    </style:style>
    <style:style style:name="T17" style:parent-style-name="Kappaleenoletusfontti" style:family="text">
      <style:text-properties style:font-name="Arial" style:font-name-complex="Arial"/>
    </style:style>
    <style:style style:name="P18" style:parent-style-name="Eiväliä" style:family="paragraph">
      <style:text-properties style:font-name="Arial" style:font-name-complex="Arial"/>
    </style:style>
    <style:style style:name="P19" style:parent-style-name="Eiväliä" style:family="paragraph">
      <style:text-properties style:font-name="Arial" style:font-name-complex="Arial"/>
    </style:style>
    <style:style style:name="P20" style:parent-style-name="Eiväliä" style:family="paragraph">
      <style:text-properties style:font-name="Arial" style:font-name-complex="Arial"/>
    </style:style>
    <style:style style:name="T21" style:parent-style-name="Kappaleenoletusfontti" style:family="text">
      <style:text-properties style:font-name="Arial" style:font-name-complex="Arial"/>
    </style:style>
    <style:style style:name="P22" style:parent-style-name="Eiväliä" style:family="paragraph">
      <style:text-properties style:font-name="Arial" style:font-name-complex="Arial"/>
    </style:style>
    <style:style style:name="T23" style:parent-style-name="Kappaleenoletusfontti" style:family="text">
      <style:text-properties style:font-name="Arial" style:font-name-complex="Arial"/>
    </style:style>
    <style:style style:name="T24" style:parent-style-name="Kappaleenoletusfontti" style:family="text">
      <style:text-properties style:font-name="Arial" style:font-name-complex="Arial"/>
    </style:style>
    <style:style style:name="T25" style:parent-style-name="Kappaleenoletusfontti" style:family="text">
      <style:text-properties style:font-name="Arial" style:font-name-complex="Arial" fo:color="#38A4FF" fo:background-color="#FFFFFF" style:text-underline-type="single" style:text-underline-style="solid" style:text-underline-width="auto" style:text-underline-mode="continuous"/>
    </style:style>
    <style:style style:name="T26" style:parent-style-name="Kappaleenoletusfontti" style:family="text">
      <style:text-properties style:font-name="Arial" style:font-name-complex="Arial" fo:color="#38A4FF" fo:background-color="#FFFFFF" style:text-underline-type="single" style:text-underline-style="solid" style:text-underline-width="auto" style:text-underline-mode="continuous"/>
    </style:style>
    <style:style style:name="T27" style:parent-style-name="Kappaleenoletusfontti" style:family="text">
      <style:text-properties style:font-name="Arial" style:font-name-complex="Arial" fo:color="#38A4FF" fo:background-color="#FFFFFF" style:text-underline-type="single" style:text-underline-style="solid" style:text-underline-width="auto" style:text-underline-mode="continuous"/>
    </style:style>
    <style:style style:name="T28" style:parent-style-name="Kappaleenoletusfontti" style:family="text">
      <style:text-properties style:font-name="Arial" style:font-name-complex="Arial" fo:color="#333333" fo:background-color="#FFFFFF"/>
    </style:style>
    <style:style style:name="P29" style:parent-style-name="Eiväliä" style:family="paragraph">
      <style:text-properties style:font-name="Arial" style:font-name-complex="Arial"/>
    </style:style>
    <style:style style:name="T30" style:parent-style-name="Kappaleenoletusfontti" style:family="text">
      <style:text-properties style:font-name="Arial" style:font-name-complex="Arial"/>
    </style:style>
    <style:style style:name="T31" style:parent-style-name="Kappaleenoletusfontti" style:family="text">
      <style:text-properties style:font-name="Arial" style:font-name-complex="Arial"/>
    </style:style>
    <style:style style:name="T32" style:parent-style-name="Kappaleenoletusfontti" style:family="text">
      <style:text-properties style:font-name="Arial" style:font-name-complex="Arial"/>
    </style:style>
    <style:style style:name="T33" style:parent-style-name="Kappaleenoletusfontti" style:family="text">
      <style:text-properties style:font-name="Arial" style:font-name-complex="Arial" fo:color="#000000" fo:background-color="#FFFFFF"/>
    </style:style>
    <style:style style:name="T34" style:parent-style-name="Kappaleenoletusfontti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T35" style:parent-style-name="Kappaleenoletusfontti" style:family="text">
      <style:text-properties style:font-name="Arial" style:font-name-complex="Arial"/>
    </style:style>
    <style:style style:name="T36" style:parent-style-name="Kappaleenoletusfontti" style:family="text">
      <style:text-properties style:font-name="Arial" style:font-name-complex="Arial" fo:color="#000000" fo:background-color="#FFFFFF"/>
    </style:style>
    <style:style style:name="T37" style:parent-style-name="Kappaleenoletusfontti" style:family="text">
      <style:text-properties style:font-name="Lucida Sans Unicode" style:font-name-complex="Lucida Sans Unicode" fo:color="#000000" fo:font-size="10pt" style:font-size-asian="10pt" style:font-size-complex="10pt" fo:background-color="#FFFFFF"/>
    </style:style>
    <style:style style:name="P38" style:parent-style-name="Eiväliä" style:family="paragraph">
      <style:text-properties style:font-name="Arial" style:font-name-complex="Arial"/>
    </style:style>
    <style:style style:name="P39" style:parent-style-name="Eiväliä" style:family="paragraph">
      <style:text-properties style:font-name="Arial" style:font-name-complex="Arial"/>
    </style:style>
    <style:style style:name="P40" style:parent-style-name="Eiväliä" style:list-style-name="LFO1" style:family="paragraph">
      <style:text-properties style:font-name="Arial" style:font-name-complex="Arial"/>
    </style:style>
    <style:style style:name="P41" style:parent-style-name="Eiväliä" style:list-style-name="LFO1" style:family="paragraph">
      <style:text-properties style:font-name="Arial" style:font-name-complex="Arial"/>
    </style:style>
    <style:style style:name="P42" style:parent-style-name="Eiväliä" style:list-style-name="LFO1" style:family="paragraph">
      <style:text-properties style:font-name="Arial" style:font-name-complex="Arial"/>
    </style:style>
    <style:style style:name="P43" style:parent-style-name="Eiväliä" style:list-style-name="LFO1" style:family="paragraph">
      <style:text-properties style:font-name="Arial" style:font-name-complex="Arial"/>
    </style:style>
    <style:style style:name="P44" style:parent-style-name="Eiväliä" style:family="paragraph">
      <style:text-properties style:font-name="Arial" style:font-name-complex="Arial"/>
    </style:style>
    <style:style style:name="P45" style:parent-style-name="Eiväliä" style:family="paragraph">
      <style:text-properties style:font-name="Arial" style:font-name-complex="Arial"/>
    </style:style>
    <style:style style:name="P46" style:parent-style-name="Eiväliä" style:family="paragraph">
      <style:text-properties style:font-name="Arial" style:font-name-complex="Arial"/>
    </style:style>
    <style:style style:name="P47" style:parent-style-name="Eiväliä" style:family="paragraph">
      <style:text-properties style:font-name="Arial" style:font-name-complex="Arial"/>
    </style:style>
    <style:style style:name="T48" style:parent-style-name="Kappaleenoletusfontti" style:family="text">
      <style:text-properties style:font-name="Arial" style:font-name-complex="Arial"/>
    </style:style>
    <style:style style:name="P49" style:parent-style-name="Eiväliä" style:family="paragraph">
      <style:text-properties style:font-name="Arial" style:font-name-complex="Arial"/>
    </style:style>
    <style:style style:name="P50" style:parent-style-name="Eiväliä" style:family="paragraph">
      <style:text-properties style:font-name="Arial" style:font-name-complex="Arial"/>
    </style:style>
    <style:style style:name="P51" style:parent-style-name="Eiväliä" style:family="paragraph">
      <style:text-properties style:font-name="Arial" style:font-name-complex="Arial"/>
    </style:style>
    <style:style style:name="P52" style:parent-style-name="Eiväliä" style:family="paragraph">
      <style:text-properties style:font-name="Arial" style:font-name-complex="Arial"/>
    </style:style>
    <style:style style:name="P53" style:parent-style-name="Normaali" style:family="paragraph">
      <style:text-properties style:font-name="Arial" style:font-name-complex="Arial"/>
    </style:style>
    <style:style style:name="P54" style:parent-style-name="Normaali" style:family="paragraph">
      <style:text-properties style:font-name="Arial" style:font-name-complex="Arial"/>
    </style:style>
    <style:style style:name="T55" style:parent-style-name="Kappaleenoletusfontti" style:family="text">
      <style:text-properties style:font-name="Arial" style:font-name-complex="Arial"/>
    </style:style>
  </office:automatic-styles>
  <office:body>
    <office:text text:use-soft-page-breaks="true">
      <text:p text:style-name="P1">ÅLAND ’18</text:p>
      <text:p text:style-name="P2">LAUTTAMATKOJA, TELTTAILUA SAARISTOSSA</text:p>
      <text:p text:style-name="P3">PARTIOELÄMYKSIÄ, KIVOJA KAVEREITA</text:p>
      <text:p text:style-name="P4"/>
      <text:p text:style-name="Eiväliä"><text:span text:style-name="T5">Vammalan Nuotiosiskojen ja Tyrvään Metsänpoikien yhteinen kesäleiri pidetään Ahvenanmaalla<text:s/></text:span></text:p>
      <text:p text:style-name="Eiväliä"><text:span text:style-name="T6">1.-5.8.2018. Leirille saavat osallistua kaikenikäiset partiolaiset. Matkat kuljemme bussilla ja saaristolautoilla, ja yövymme teltoissa leirintäalueilla.</text:span></text:p>
      <text:p text:style-name="P7"/>
      <text:p text:style-name="Eiväliä"><text:span text:style-name="T8">Leirille voivat osallistua myös ei-vielä-partiolaiset (EVP). Kaikilla aikuisilla leiriläisillä on lei</text:span><text:span text:style-name="T9">ripesti, joka voi olla esim. ryhmän ohjaamista tai leirikeittiön töihin osallistumista.<text:s/></text:span></text:p>
      <text:p text:style-name="P10"/>
      <text:p text:style-name="P11">Leiri alkaa keskiviikkona 1.8. aamuvarhaisella Sastamalasta. Matkustamme bussilla Kustaviin, josta jatkamme matkaa saaristolautalla Brändön saarelle. Brändössä vietämme ensimmäisen yön.<text:s/></text:p>
      <text:p text:style-name="Eiväliä"><text:span text:style-name="T12">Seuraavana päivänä jatkamme lautalla manner-Ahvenanmaalle. Tutustumme nähtävyyksiin Maarianhaminassa ja Eckerössä, ja leiriä pidämme parin yön ajan Eckerössä. Lauantaina jatkamme<text:s/></text:span></text:p>
      <text:p text:style-name="Eiväliä"><text:span text:style-name="T13">matkaamme lautalla Kökarin saarelle, jossa yövymme. Kot</text:span><text:span text:style-name="T14">iin palaamme Nauvon kautta, ja koti-Sastamalassa olemme sunnuntai-iltana.<text:s/></text:span></text:p>
      <text:p text:style-name="P15"/>
      <text:p text:style-name="P16">Saaristo on riskialuetta punkkien suhteen, joten punkkirokotteeseen kannattaa tutustua esim.<text:s/></text:p>
      <text:p text:style-name="Eiväliä"><text:span text:style-name="T17">rokote.fi-sivulta.</text:span></text:p>
      <text:p text:style-name="P18"/>
      <text:p text:style-name="P19">Leirin hinta on 150 e, ja se sisältää bussimatkat, lauttamatkat, leiriytymiset, nähtävyydet ja ruoat.</text:p>
      <text:p text:style-name="P20"/>
      <text:p text:style-name="Eiväliä"><text:span text:style-name="T21">Paikat täytetään ilmoittautumisjärjestyksessä. Ilmoittautuminen päättyy viimeistään su 15.4. Tämän jälkeen mahdollisia vapaita paikkoja tarjotaan naapurilippukuntien partiolaisille. Ilmoittautuminen on sitova.</text:span></text:p>
      <text:p text:style-name="P22"/>
      <text:p text:style-name="Eiväliä"><text:span text:style-name="T23">Leirille</text:span><text:span text:style-name="T24"><text:s/>ilmoittaudutaan Kuksa-linkin kautta:</text:span><text:s/><text:bookmark-start text:name="_Hlt506456463"/><text:bookmark-start text:name="_Hlt506456464"/><text:a xlink:href="https://kuksa.partio.fi/Kotisivut/login.aspx?Id=18582" office:target-frame-name="_top" xlink:show="replace"><text:span text:style-name="T25">https://kuks</text:span><text:bookmark-start text:name="_Hlt506749547"/><text:bookmark-start text:name="_Hlt506749548"/><text:span text:style-name="T26">a</text:span><text:bookmark-end text:name="_Hlt506749547"/><text:bookmark-end text:name="_Hlt506749548"/><text:span text:style-name="T27">.partio.fi/Kotisivut/login.aspx?Id=18582</text:span></text:a><text:bookmark-end text:name="_Hlt506456463"/><text:bookmark-end text:name="_Hlt506456464"/><text:span text:style-name="T28"> </text:span></text:p>
      <text:p text:style-name="P29">(linkki löytyy myös Erätoveri-sivulta)<text:s/></text:p>
      <text:p text:style-name="Eiväliä"><text:span text:style-name="T30">SEKÄ maksamalla leirimaksun ensimmäinen osa 30 e oma</text:span><text:span text:style-name="T31">n lippukunnan tilille:</text:span></text:p>
      <text:p text:style-name="Eiväliä"><text:span text:style-name="T32">Vammalan Nuotiosiskot<text:s/></text:span><text:span text:style-name="T33">FI86 1198 3500 1592 50<text:s/></text:span><text:span text:style-name="T34">käytä viitettä 108180.</text:span></text:p>
      <text:p text:style-name="Eiväliä"><text:span text:style-name="T35">Tyrvään Metsänpojat<text:s/></text:span><text:span text:style-name="T36">FI75 1198 3000 0715 83</text:span><text:span text:style-name="T37">, maksun viestiksi Åland ja leiriläisen etu- ja sukunimi.</text:span></text:p>
      <text:p text:style-name="P38"/>
      <text:p text:style-name="P39">Leirikassaan keräämme varoja talkoilla:</text:p>
      <text:list text:style-name="LFO1" text:continue-numbering="true">
        <text:list-item>
          <text:p text:style-name="P40">myyjäiset ja arpajaiset<text:s/>Torikeskuksen aulassa 17.3.</text:p>
        </text:list-item>
        <text:list-item>
          <text:p text:style-name="P41">Via Dolorosan kahvila pitkäperjantaina 30.3</text:p>
        </text:list-item>
        <text:list-item>
          <text:p text:style-name="P42">vappukahvila vappuparaatissa 1.5.</text:p>
        </text:list-item>
        <text:list-item>
          <text:p text:style-name="P43">ikkunanpesua toukokuussa ja polttopuutalkoita kesäkuussa</text:p>
        </text:list-item>
      </text:list>
      <text:p text:style-name="P44"/>
      <text:p text:style-name="P45">Lisätietoja saa leirinjohtajilta. Leiriläisille ja vanhemmille järjestetään infotilaisuus myöhemmin<text:s/></text:p>
      <text:p text:style-name="P46">keväällä.</text:p>
      <text:p text:style-name="P47"/>
      <text:p text:style-name="Eiväliä"><text:span text:style-name="T48">Jos haluat liittyä Åland ’18:n whatsapp-ryhmään, lähetä viesti puh. 040 582 7535/niina.</text:span></text:p>
      <text:p text:style-name="P49"/>
      <text:p text:style-name="P50"/>
      <text:p text:style-name="P51"/>
      <text:p text:style-name="P52"/>
      <text:p text:style-name="P53"/>
      <text:p text:style-name="P54">Leirinjohtajat, Niina Rantala ja Heidi Syrjälä</text:p>
      <text:p text:style-name="Normaali"><text:span text:style-name="T55">niina.i.rantala@gmail.com /040-5827535, heidijohanna.syrjala@gmail.com /040-77814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icrosoft Himalaya" svg:font-family="Microsoft Himalaya" style:font-family-generic="system" style:font-pitch="variable" svg:panose-1="1 1 1 0 1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808080" fo:background-color="#E6E6E6"/>
    </style:style>
    <style:style style:name="Eiväliä" style:display-name="Ei väliä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 Nordlund</meta:initial-creator>
    <dc:creator>Ari Nordlund</dc:creator>
    <meta:creation-date>2018-02-19T06:56:00Z</meta:creation-date>
    <dc:date>2018-02-19T06:56:00Z</dc:date>
    <meta:template xlink:href="Normal" xlink:type="simple"/>
    <meta:editing-cycles>2</meta:editing-cycles>
    <meta:editing-duration>PT60S</meta:editing-duration>
    <meta:document-statistic meta:page-count="1" meta:paragraph-count="4" meta:word-count="271" meta:character-count="2463" meta:row-count="18" meta:non-whitespace-character-count="2196"/>
  </office:meta>
</office:document-meta>
</file>